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left="0cm" fo:margin-right="0cm" fo:text-indent="-0.50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-0.501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text-indent="-0.50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49cm" fo:margin-right="0cm" fo:text-indent="0.053cm" style:auto-text-indent="false"/>
    </style:style>
    <style:style style:name="P14" style:family="paragraph" style:parent-style-name="Standard">
      <style:paragraph-properties fo:margin-left="1.249cm" fo:margin-right="0cm" fo:text-indent="0.05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text-indent="1.251cm" style:auto-text-indent="false"/>
    </style:style>
    <style:style style:name="P21" style:family="paragraph" style:parent-style-name="Standard">
      <style:paragraph-properties fo:margin-left="0cm" fo:margin-right="0cm" fo:text-indent="1.251cm" style:auto-text-indent="false">
        <style:tab-stops>
          <style:tab-stop style:position="4.022cm"/>
        </style:tab-stops>
      </style:paragraph-properties>
    </style:style>
    <style:style style:name="P22" style:family="paragraph" style:parent-style-name="Tekst_20_podstawowy_20_wcięty_20_21">
      <style:paragraph-properties fo:text-align="center" style:justify-single-word="false" fo:orphans="2" fo:widows="2" fo:hyphenation-ladder-count="no-limit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Tekst_20_podstawowy_20_wcięty_20_21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Tekst_20_podstawowy_20_wcięty_20_21">
      <style:paragraph-properties fo:margin-left="1.249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5" style:family="paragraph" style:parent-style-name="Tekst_20_podstawowy_20_wcięty_20_21">
      <style:paragraph-properties fo:margin-left="0cm" fo:margin-right="0cm" fo:orphans="2" fo:widows="2" fo:hyphenation-ladder-count="no-limit" fo:text-indent="0.75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6" style:family="paragraph" style:parent-style-name="Tekst_20_podstawowy_20_31">
      <style:paragraph-properties fo:text-align="center" style:justify-single-word="false"/>
    </style:style>
    <style:style style:name="P27" style:family="paragraph" style:parent-style-name="Tekst_20_podstawowy_20_31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8" style:family="paragraph" style:parent-style-name="Tekst_20_podstawowy_20_31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Tekst_20_podstawowy_20_31" style:master-page-name="Standard">
      <style:paragraph-properties fo:text-align="center" style:justify-single-word="false" style:page-number="auto"/>
    </style:style>
    <style:style style:name="P30" style:family="paragraph" style:parent-style-name="List_20_Paragraph" style:list-style-name="WWNum21">
      <style:paragraph-properties fo:text-align="center" style:justify-single-word="false"/>
    </style:style>
    <style:style style:name="P31" style:family="paragraph" style:parent-style-name="List_20_Paragraph">
      <style:text-properties fo:font-size="14pt" style:font-size-asian="14pt" style:font-size-complex="14pt"/>
    </style:style>
    <style:style style:name="P32" style:family="paragraph" style:parent-style-name="List_20_Paragraph" style:list-style-name="WWNum21">
      <style:paragraph-properties fo:margin-left="0cm" fo:margin-right="0cm" fo:text-indent="-0.501cm" style:auto-text-indent="false"/>
    </style:style>
    <style:style style:name="P33" style:family="paragraph" style:parent-style-name="List_20_Paragraph" style:list-style-name="WWNum22">
      <style:paragraph-properties fo:margin-left="0cm" fo:margin-right="0cm" fo:text-indent="-0.501cm" style:auto-text-indent="false"/>
    </style:style>
    <style:style style:name="P34" style:family="paragraph" style:parent-style-name="List_20_Paragraph">
      <style:paragraph-properties fo:margin-left="0cm" fo:margin-right="0cm" fo:text-indent="-0.501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List_20_Paragraph" style:list-style-name="WWNum22">
      <style:paragraph-properties fo:margin-left="0cm" fo:margin-right="0cm" fo:text-indent="-0.501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List_20_Paragraph">
      <style:paragraph-properties fo:margin-left="0cm" fo:margin-right="0cm" fo:text-indent="-0.501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List_20_Paragraph">
      <style:paragraph-properties fo:margin-left="1.249cm" fo:margin-right="0cm" fo:text-indent="0cm" style:auto-text-indent="false"/>
    </style:style>
    <style:style style:name="P38" style:family="paragraph" style:parent-style-name="List_20_Paragraph">
      <style:paragraph-properties fo:margin-left="0cm" fo:margin-right="0cm" fo:text-indent="1.249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name-asian="Times New Roman1" style:font-size-asian="14pt" style:font-size-complex="14pt" style:font-weight-complex="bold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ff0000" fo:font-size="14pt" style:font-size-asian="14pt" style:font-size-complex="14pt" style:font-weight-complex="bold"/>
    </style:style>
    <style:style style:name="T10" style:family="text"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OPŁATY</text:span></text:p>
      <text:p text:style-name="P26"><text:span text:style-name="T2">Ustalone na Walnych zebraniach w latach 2015 – 2020</text:span></text:p>
      <text:p text:style-name="P27"/>
      <text:p text:style-name="P28"/>
      <text:list xml:id="list1989823833802945638" text:style-name="WWNum21">
        <text:list-item>
          <text:p text:style-name="P32"><text:span text:style-name="T4">UCHWAŁA NR 13/2017 </text:span><text:span text:style-name="T3">Walnego zebrania z dnia 29.04.2017r.</text:span></text:p>
        </text:list-item>
      </text:list>
      <text:p text:style-name="P10"><text:span text:style-name="T6"><text:s/><text:tab/> <text:s text:c="9"/></text:span><text:span text:style-name="T3">w sprawie: </text:span><text:span text:style-name="T5">ustalenie opłaty za pozwolenie wykonania przyłącza wody i prądu do działki dla nowych użytkowników. <text:s/></text:span></text:p>
      <text:p text:style-name="P22"><text:span text:style-name="T7">&amp;1</text:span></text:p>
      <text:p text:style-name="P24"><text:span text:style-name="T3">Walne Zebranie Członków Stowarzyszenia ustala opłatę za przyłączenie wody do działki na kwotę </text:span><text:span text:style-name="T8">1100 </text:span><text:span text:style-name="T3">zł.</text:span></text:p>
      <text:p text:style-name="P13"><text:span text:style-name="T3">Inne prace wymagające przyłączenia wody niż wymienione w art. 31 Regulaminu Stowarzyszenia obciążają użytkownika działki. </text:span><text:span text:style-name="T6"><text:s/></text:span></text:p>
      <text:p text:style-name="P25"/>
      <text:p text:style-name="P23"><text:span text:style-name="T7">&amp;2</text:span></text:p>
      <text:p text:style-name="P15"><text:span text:style-name="T3">Walne Zebranie Członków Stowarzyszenia ustala opłatę za przyłączenie prądu do działki na kwotę </text:span><text:span text:style-name="T8">1100 </text:span><text:span text:style-name="T3">zł.</text:span></text:p>
      <text:p text:style-name="P13"><text:span text:style-name="T3">Inne prace wymagające przyłączenia prądu niż wymienione w art. 31 Regulaminu Stowarzyszenia obciążają użytkownika działki. </text:span></text:p>
      <text:p text:style-name="P14"/>
      <text:p text:style-name="P14"/>
      <text:p text:style-name="P2"/>
      <text:list xml:id="list34517011" text:continue-numbering="true" text:style-name="WWNum21">
        <text:list-item>
          <text:p text:style-name="P32"><text:span text:style-name="T4">UCHWAŁA NR 14 /2017 <text:s/></text:span><text:span text:style-name="T3">Walnego zebrania z dnia 29.04.2017r.</text:span></text:p>
        </text:list-item>
      </text:list>
      <text:p text:style-name="P16"><text:span text:style-name="T4">w sprawie: </text:span><text:span text:style-name="T6">kary <text:s/>za brak kompostownika na działce.</text:span></text:p>
      <text:p text:style-name="P4"/>
      <text:p text:style-name="P17"><text:span text:style-name="T3">Walne zebranie sprawozdawcze działając na podstawie statutu Stowarzyszenia ROD Mieszko, ustala:</text:span></text:p>
      <text:p text:style-name="P1"><text:span text:style-name="T4">&amp;1</text:span></text:p>
      <text:p text:style-name="P15"><text:span text:style-name="T4">Zgodnie z Regulaminem ROD MIESZKO w Pobiedziskach art.82 punkt 3 każda działka powinna być wyposażona w kompostownik i dostosowana do wymogu określonego w art. 41 do dnia 01.06.2017r</text:span></text:p>
      <text:p text:style-name="P1"><text:span text:style-name="T4">&amp; 2</text:span></text:p>
      <text:p text:style-name="P16"><text:span text:style-name="T4">Ustala się karę za brak kompostownika w wysokości </text:span><text:span text:style-name="T9">300</text:span><text:span text:style-name="T4"> zł.</text:span></text:p>
      <text:p text:style-name="P19"/>
      <text:p text:style-name="P19"/>
      <text:p text:style-name="P3"/>
      <text:list xml:id="list34508146" text:continue-numbering="true" text:style-name="WWNum21">
        <text:list-item>
          <text:p text:style-name="P32"><text:span text:style-name="T3">UCHWAŁA NR 14/2020 Walnego zebrania z dnia 13.06.2020r.</text:span></text:p>
        </text:list-item>
      </text:list>
      <text:p text:style-name="P8"><text:span text:style-name="T3"><text:tab/><text:tab/>w sprawie </text:span><text:span text:style-name="T5">ustalenia wysokości wpisowego</text:span></text:p>
      <text:p text:style-name="P9"><text:span text:style-name="T3">&amp;1</text:span></text:p>
      <text:p text:style-name="P15"><text:span text:style-name="T3">Walne zebranie członków Stowarzyszenia ROD MIESZKO w Pobiedziskach postanawia na podstawie statutu ROD uchwalić wysokość opłaty wpisowej dla nowych działkowców w kwocie </text:span><text:span text:style-name="T8">1500</text:span><text:span text:style-name="T3">zł.</text:span></text:p>
      <text:p text:style-name="P12"><text:soft-page-break/></text:p>
      <text:p text:style-name="P9"><text:span text:style-name="T3">&amp;2</text:span></text:p>
      <text:p text:style-name="P16"><text:span text:style-name="T3"><text:s/>Dla osób przepisujących działkę z rodzica na dziecko zostaje umniejszona </text:span><text:span text:style-name="T8">o 70%</text:span></text:p>
      <text:p text:style-name="P9"><text:span text:style-name="T3">&amp;3</text:span></text:p>
      <text:p text:style-name="P16"><text:span text:style-name="T3">Termin opłaty dla nowych działkowców to dzień przepisania własności działki</text:span></text:p>
      <text:p text:style-name="P11"/>
      <text:p text:style-name="P18"/>
      <text:p text:style-name="P5"/>
      <text:list xml:id="list34517541" text:continue-numbering="true" text:style-name="WWNum21">
        <text:list-item>
          <text:p text:style-name="P32"><text:span text:style-name="T3">UCHWAŁA NR. <text:s/>15/2020 </text:span><text:span text:style-name="T4"><text:s/>Walnego zebrania</text:span><text:span text:style-name="T3"> z dnia 13.06.2020r. </text:span></text:p>
        </text:list-item>
      </text:list>
      <text:p text:style-name="List_20_Paragraph"><text:span text:style-name="T3">w sprawie </text:span><text:span text:style-name="T5">opłaty inwestycyjnej pobieranej od osób z którymi zawierane są nowe umowy o dzierżawę działki</text:span></text:p>
      <text:list xml:id="list34505113" text:continue-numbering="true" text:style-name="WWNum21">
        <text:list-item>
          <text:p text:style-name="P30"><text:span text:style-name="T3">&amp;1</text:span></text:p>
        </text:list-item>
      </text:list>
      <text:p text:style-name="List_20_Paragraph"><text:span text:style-name="T3">Walne zebranie sprawozdawcze członków Stowarzyszenia ROD MIESZKO w Pobiedziskach postanawia na podstawie statutu Stowarzyszenia ROD Mieszko uchwalić wysokość opłaty inwestycyjnej dla nowych działkowców w kwocie </text:span><text:span text:style-name="T8">2000</text:span><text:span text:style-name="T3">zł.</text:span></text:p>
      <text:list xml:id="list34520779" text:continue-numbering="true" text:style-name="WWNum21">
        <text:list-item>
          <text:p text:style-name="P30"><text:span text:style-name="T3">&amp;2</text:span></text:p>
        </text:list-item>
      </text:list>
      <text:p text:style-name="List_20_Paragraph"><text:span text:style-name="T3">Walne zebranie działkowców postanowiło zwolnić z opłaty inwestycyjnej dotychczasowych działkowców z opłaty inwestycyjnej pobieranej przy zawieraniu nowej umowy o dzierżawę działki w przypadku przepisania działki z rodzica na dziecko</text:span></text:p>
      <text:p text:style-name="P31"/>
      <text:p text:style-name="P31"/>
      <text:p text:style-name="P31"/>
      <text:p text:style-name="P31"/>
      <text:list xml:id="list6436823961224967338" text:style-name="WWNum22">
        <text:list-item>
          <text:p text:style-name="P33"><text:span text:style-name="T4">UCHWAŁA NR. 9 /2020 <text:s/>Walnego zebrania z dnia 13.06.2020 r.</text:span></text:p>
        </text:list-item>
      </text:list>
      <text:p text:style-name="P34"><text:span text:style-name="T4"><text:tab/><text:tab/>w sprawie </text:span><text:span text:style-name="T6">opłaty inwestycyjnej na rzecz ROD MIESZKO w kwocie </text:span><text:span text:style-name="T10">80</text:span><text:span text:style-name="T6">zł od działki.</text:span></text:p>
      <text:p text:style-name="P36"/>
      <text:p text:style-name="P36"/>
      <text:p text:style-name="P36"/>
      <text:list xml:id="list34510842" text:continue-numbering="true" text:style-name="WWNum22">
        <text:list-item>
          <text:p text:style-name="P33"><text:span text:style-name="T4">UCHWAŁA NR. 14/2016 <text:s/>Walnego zebrania z dnia 16.04.2016r.</text:span></text:p>
        </text:list-item>
      </text:list>
      <text:p text:style-name="P37"><text:span text:style-name="T4">w sprawie </text:span><text:span text:style-name="T6">opłaty członkowskiej pobieranej corocznie od każdego członka Stowarzyszenia ROD MIESZKO</text:span></text:p>
      <text:p text:style-name="P38"><text:span text:style-name="T4">wraz z terminem regulowania <text:s/>opłat <text:s text:c="3"/>- </text:span><text:span text:style-name="T9">1</text:span><text:span text:style-name="T4">zł<text:tab/><text:tab/></text:span></text:p>
      <text:p text:style-name="Standard"><text:span text:style-name="T4"><text:tab/><text:tab/><text:tab/><text:tab/><text:tab/></text:span></text:p>
      <text:p text:style-name="P3"/>
      <text:p text:style-name="P3"/>
      <text:p text:style-name="P3"/>
      <text:p text:style-name="P36"/>
      <text:p text:style-name="P36"/>
      <text:list xml:id="list34529229" text:continue-numbering="true" text:style-name="WWNum22">
        <text:list-item>
          <text:p text:style-name="P35"><text:soft-page-break/><text:span text:style-name="T3">UCHWAŁA NR. 13/2015 Walnego zebrania z dnia 26.04.2015r.</text:span></text:p>
        </text:list-item>
      </text:list>
      <text:p text:style-name="P15"><text:span text:style-name="T3">w sprawie </text:span><text:span text:style-name="T5">kary za nielegalne składowanie na terenie ROD oraz wyrzucanie do kontenerów komunalnych odpadów nie komunalnych</text:span></text:p>
      <text:p text:style-name="P2"/>
      <text:p text:style-name="P1"><text:span text:style-name="T3">&amp;1</text:span></text:p>
      <text:p text:style-name="P15"><text:span text:style-name="T3">Nielegalne składowanie i wyrzucanie do kontenerów na odpady komunalne odpadów typu: odpady budowlane, meble, <text:s/>art. RTV i AGD, wykładziny i dywany oraz inne nie komunalne a także odpady zielone typu trawa i gałęzie będzie karane karą w wysokości </text:span><text:span text:style-name="T8">300</text:span><text:span text:style-name="T3"> zł.</text:span></text:p>
      <text:p text:style-name="P1"><text:span text:style-name="T3">&amp;2</text:span></text:p>
      <text:p text:style-name="P15"><text:span text:style-name="T3">Koszt wywozu odpadów nielegalnie składowanych wymienionych w &amp;1ponosić będzie osoba dokonująca nielegalnego wyrzucania.</text:span></text:p>
      <text:p text:style-name="P2"/>
      <text:p text:style-name="P7"/>
      <text:p text:style-name="P2"/>
      <text:list xml:id="list34520362" text:continue-numbering="true" text:style-name="WWNum22">
        <text:list-item>
          <text:p text:style-name="P33"><text:span text:style-name="T4">UCHWAŁA Nr 14 /2015 Walnego zebrania z dnia 26.04.2015 r.</text:span></text:p>
        </text:list-item>
      </text:list>
      <text:p text:style-name="P15"><text:span text:style-name="T4">w sprawie <text:s/></text:span><text:span text:style-name="T6">kary za odłączenie i ponowne przyłączenie prądu i wody w przypadku nie uregulowania</text:span><text:span text:style-name="T4"> </text:span><text:span text:style-name="T6">opłat w terminie. </text:span></text:p>
      <text:p text:style-name="P1"><text:span text:style-name="T3">&amp;1</text:span></text:p>
      <text:p text:style-name="P15"><text:span text:style-name="T3">W przypadku nie terminowego uiszczenie zapłaty za energię elektryczną i wodę <text:s/>Zarząd zobowiązany jest do wyegzekwowania opłaty a w przypadku nie opłacenia odłączenia <text:s/>energii elektrycznej i wody.</text:span></text:p>
      <text:p text:style-name="P2"/>
      <text:p text:style-name="P1"><text:span text:style-name="T3">&amp;2</text:span></text:p>
      <text:p text:style-name="P16"><text:span text:style-name="T3">Za ponowne podłączenie energii elektrycznej i wody opłata wynosić będzie </text:span><text:span text:style-name="T8">100</text:span><text:span text:style-name="T3"> zł.<text:tab/></text:span></text:p>
      <text:p text:style-name="P2"/>
      <text:p text:style-name="Standard"><text:span text:style-name="T4"><text:s text:c="92"/><text:tab/></text:span></text:p>
      <text:p text:style-name="Standard"><text:span text:style-name="T4"><text:tab/><text:tab/><text:tab/><text:tab/><text:tab/></text:span></text:p>
      <text:list xml:id="list34519500" text:continue-numbering="true" text:style-name="WWNum22">
        <text:list-item>
          <text:p text:style-name="P33"><text:span text:style-name="T3">GOAP –śmieci<text:tab/>- </text:span><text:span text:style-name="T8">160</text:span><text:span text:style-name="T3"> zł</text:span></text:p>
        </text:list-item>
      </text:list>
      <text:p text:style-name="P31"/>
      <text:list xml:id="list34516022" text:continue-numbering="true" text:style-name="WWNum22">
        <text:list-item>
          <text:p text:style-name="P33"><text:span text:style-name="T3">Opłata ogrodowa uchwalana corocznie </text:span><text:span text:style-name="T8">- 0,90</text:span><text:span text:style-name="T3"> gr./m2. – działka z prądem i wodą</text:span></text:p>
        </text:list-item>
      </text:list>
      <text:p text:style-name="Standard"><text:span text:style-name="T3"><text:tab/><text:tab/> <text:s text:c="34"/></text:span><text:span text:style-name="T8">- 0,85</text:span><text:span text:style-name="T3"> gr./m2. – działka bez prądu</text:span></text:p>
      <text:p text:style-name="Standard"><text:span text:style-name="T3"><text:tab/><text:tab/><text:tab/><text:tab/> <text:s text:c="6"/></text:span><text:span text:style-name="T8">- 0,88</text:span><text:span text:style-name="T3"> gr./m2. – działka bez wody</text:span></text:p>
      <text:p text:style-name="P8"><text:span text:style-name="T3"><text:tab/><text:tab/><text:tab/><text:tab/><text:tab/> <text:s text:c="6"/></text:span><text:span text:style-name="T8">- 0,82</text:span><text:span text:style-name="T3"> gr./m2. – działka bez prądu i bez wody</text:span></text:p>
      <text:p text:style-name="P8"><text:span text:style-name="T3">11. Uchwała nr 17/2020 </text:span><text:span text:style-name="T4">Walnego zebrania</text:span><text:span text:style-name="T3"> z dnia 13.06.2020r. </text:span></text:p>
      <text:p text:style-name="P8"><text:span text:style-name="T3"><text:s text:c="14"/>w sprawie <text:s/>- </text:span><text:span text:style-name="T6">odczyty liczników na wodę</text:span><text:span text:style-name="T4">.</text:span></text:p>
      <text:p text:style-name="P21"><text:span text:style-name="T4">Studnia od liczników w dniu odczytu ma być przygotowana do odczytu <text:s text:c="3"/></text:span></text:p>
      <text:p text:style-name="P21"><text:span text:style-name="T4">( otwieranie i zamykanie włazu dokonuje właściciel działki)</text:span></text:p>
      <text:p text:style-name="P20"><text:span text:style-name="T4">Za wypompowanie wody ze studni z licznikiem pobrana zostanie opłata w </text:span></text:p>
      <text:p text:style-name="P20"><text:span text:style-name="T4">wysokości </text:span><text:span text:style-name="T9">50,00 zł.</text:span></text:p>
      <text:p text:style-name="P11"/>
      <text:p text:style-name="P2"/>
      <text:p text:style-name="P6"><text:soft-page-break/></text:p>
      <text:p text:style-name="P6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orphans="0" fo:widows="0"/>
      <style:text-properties fo:font-size="12pt" style:font-name-asian="SimSun" style:font-size-asian="12pt" style:font-size-complex="12pt" style:language-complex="hi" style:country-complex="IN"/>
    </style:style>
    <style:style style:name="Tekst_20_podstawowy_20_31" style:display-name="Tekst podstawowy 31" style:family="paragraph" style:parent-style-name="Standard" style:default-outline-level="" style:list-style-name=""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orphans="0" fo:widows="0"/>
      <style:text-properties fo:font-size="12pt" style:font-name-asian="SimSun" style:font-size-asian="12pt" style:language-asian="hi" style:country-asian="IN" style:font-size-complex="12pt" style:language-complex="hi" style:country-complex="IN"/>
    </style:style>
    <style:style style:name="Tekst_20_podstawowy_20_32" style:display-name="Tekst podstawowy 32" style:family="paragraph" style:parent-style-name="Standard" style:default-outline-level="" style:list-style-name="">
      <style:text-properties fo:font-size="14pt" style:font-size-asian="14pt" style:language-asian="ar" style:country-asian="SA" style:font-size-complex="14pt"/>
    </style:style>
    <style:style style:name="Tekst_20_podstawowy_20_wcięty_20_23" style:display-name="Tekst podstawowy wcięty 23" style:family="paragraph" style:parent-style-name="Standard" style:default-outline-level="" style:list-style-name="">
      <style:paragraph-properties fo:orphans="0" fo:widows="0"/>
      <style:text-properties fo:font-size="12pt" style:font-name-asian="SimSun" style:font-size-asian="12pt" style:font-size-complex="12pt" style:language-complex="hi" style:country-complex="IN"/>
    </style:style>
    <style:style style:name="Tekst_20_podstawowy_20_33" style:display-name="Tekst podstawowy 33" style:family="paragraph" style:parent-style-name="Standard" style:default-outline-level="" style:list-style-name="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agłówek_20_8_20_Znak" style:display-name="Nagłówek 8 Znak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ListLabel_20_1" style:display-name="ListLabel 1" style:family="text">
      <style:text-properties fo:font-size="9pt" style:font-size-asian="9pt" style:font-name-complex="Wingdings"/>
    </style:style>
    <style:style style:name="ListLabel_20_2" style:display-name="ListLabel 2" style:family="text">
      <style:text-properties fo:font-size="9pt" style:font-size-asian="9pt" style:font-name-complex="Wingdings 2"/>
    </style:style>
    <style:style style:name="ListLabel_20_3" style:display-name="ListLabel 3" style:family="text">
      <style:text-properties fo:font-size="9pt" style:font-size-asian="9pt" style:font-name-complex="StarSymbol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k p</dc:creator>
    <meta:editing-cycles>13</meta:editing-cycles>
    <meta:print-date>2020-06-16T18:54:00</meta:print-date>
    <meta:creation-date>2019-01-30T19:55:00</meta:creation-date>
    <dc:date>2021-06-24T14:29:36.73</dc:date>
    <meta:editing-duration>PT4M37S</meta:editing-duration>
    <meta:generator>OpenOffice/4.1.10$Win32 OpenOffice.org_project/4110m2$Build-9807</meta:generator>
    <meta:document-statistic meta:table-count="0" meta:image-count="0" meta:object-count="0" meta:page-count="4" meta:paragraph-count="62" meta:word-count="609" meta:character-count="42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